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5cm" fo:margin-left="0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799cm" style:rel-column-width="1020*"/>
    </style:style>
    <style:style style:name="Tableau1.B" style:family="table-column">
      <style:table-column-properties style:column-width="2.604cm" style:rel-column-width="1476*"/>
    </style:style>
    <style:style style:name="Tableau1.C" style:family="table-column">
      <style:table-column-properties style:column-width="0.804cm" style:rel-column-width="456*"/>
    </style:style>
    <style:style style:name="Tableau1.D" style:family="table-column">
      <style:table-column-properties style:column-width="3.09cm" style:rel-column-width="1752*"/>
    </style:style>
    <style:style style:name="Tableau1.E" style:family="table-column">
      <style:table-column-properties style:column-width="0.91cm" style:rel-column-width="516*"/>
    </style:style>
    <style:style style:name="Tableau1.F" style:family="table-column">
      <style:table-column-properties style:column-width="2.678cm" style:rel-column-width="1518*"/>
    </style:style>
    <style:style style:name="Tableau1.G" style:family="table-column">
      <style:table-column-properties style:column-width="0.878cm" style:rel-column-width="498*"/>
    </style:style>
    <style:style style:name="Tableau1.H" style:family="table-column">
      <style:table-column-properties style:column-width="2.381cm" style:rel-column-width="1350*"/>
    </style:style>
    <style:style style:name="Tableau1.I" style:family="table-column">
      <style:table-column-properties style:column-width="0.728cm" style:rel-column-width="413*"/>
    </style:style>
    <style:style style:name="Tableau1.J" style:family="table-column">
      <style:table-column-properties style:column-width="2.454cm" style:rel-column-width="1391*"/>
    </style:style>
    <style:style style:name="Tableau1.K" style:family="table-column">
      <style:table-column-properties style:column-width="0.658cm" style:rel-column-width="373*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J1" style:family="table-cell">
      <style:table-cell-properties fo:background-color="#b2b2b2" fo:padding="0.097cm" fo:border="0.05pt solid #000000">
        <style:background-image/>
      </style:table-cell-properties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K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 style:data-style-name="N37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7c3ab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272c1e" officeooo:paragraph-rsid="00272c1e"/>
    </style:style>
    <style:style style:name="P4" style:family="paragraph" style:parent-style-name="Standard">
      <style:text-properties style:use-window-font-color="true" style:font-name="Univers" fo:font-size="11pt" fo:font-weight="normal" officeooo:rsid="0009e568" officeooo:paragraph-rsid="000f5949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use-window-font-color="true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8" style:family="paragraph" style:parent-style-name="Table_20_Contents">
      <style:text-properties style:use-window-font-color="true" officeooo:rsid="0019cb4e" officeooo:paragraph-rsid="0019cb4e"/>
    </style:style>
    <style:style style:name="P9" style:family="paragraph" style:parent-style-name="Table_20_Contents">
      <style:text-properties style:use-window-font-color="true" officeooo:rsid="000d2902" officeooo:paragraph-rsid="000d2902"/>
    </style:style>
    <style:style style:name="P10" style:family="paragraph" style:parent-style-name="Table_20_Contents">
      <style:text-properties style:use-window-font-color="true" style:font-name="Univers" fo:font-size="11pt" fo:font-weight="normal" officeooo:rsid="001ac09f" officeooo:paragraph-rsid="001f64ff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use-window-font-color="true" style:font-name="Univers" fo:font-size="11pt" fo:font-weight="normal" officeooo:rsid="001ac09f" officeooo:paragraph-rsid="002554a2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use-window-font-color="true" style:font-name="Univers" fo:font-size="11pt" fo:background-color="transparent" style:font-size-asian="11pt" style:font-size-complex="11pt"/>
    </style:style>
    <style:style style:name="P13" style:family="paragraph" style:parent-style-name="Table_20_Contents">
      <style:text-properties style:use-window-font-color="true" style:font-name="Univers" fo:font-size="11pt" officeooo:rsid="002c3cbd" officeooo:paragraph-rsid="002c3cbd" fo:background-color="transparent" style:font-size-asian="11pt" style:font-size-complex="11pt"/>
    </style:style>
    <style:style style:name="P14" style:family="paragraph" style:parent-style-name="Table_20_Contents">
      <style:text-properties style:use-window-font-color="true" style:font-name="Univers" fo:font-size="11pt" officeooo:rsid="001ac09f" officeooo:paragraph-rsid="00279018" fo:background-color="transparent" style:font-size-asian="11pt" style:font-size-complex="11pt"/>
    </style:style>
    <style:style style:name="P15" style:family="paragraph" style:parent-style-name="Table_20_Contents">
      <style:text-properties style:use-window-font-color="true" style:font-name="Univers" fo:font-size="11pt" officeooo:rsid="001ac09f" officeooo:paragraph-rsid="001e9271" fo:background-color="transparent" style:font-size-asian="11pt" style:font-size-complex="11pt"/>
    </style:style>
    <style:style style:name="P16" style:family="paragraph" style:parent-style-name="Table_20_Contents">
      <style:text-properties style:use-window-font-color="true" style:font-name="Univers" fo:font-size="11pt" officeooo:rsid="001ac09f" officeooo:paragraph-rsid="001f64ff" fo:background-color="transparent" style:font-size-asian="11pt" style:font-size-complex="11pt"/>
    </style:style>
    <style:style style:name="P17" style:family="paragraph" style:parent-style-name="Table_20_Contents">
      <style:text-properties style:use-window-font-color="true" style:font-name="Univers" fo:font-size="11pt" officeooo:rsid="002db1ce" officeooo:paragraph-rsid="002db1ce" fo:background-color="transparent" style:font-size-asian="11pt" style:font-size-complex="11pt"/>
    </style:style>
    <style:style style:name="P18" style:family="paragraph" style:parent-style-name="Table_20_Contents">
      <style:text-properties style:use-window-font-color="true" style:font-name="Univers" fo:font-size="11pt" officeooo:rsid="002e49c8" officeooo:paragraph-rsid="002e49c8" fo:background-color="transparent" style:font-size-asian="11pt" style:font-size-complex="11pt"/>
    </style:style>
    <style:style style:name="P19" style:family="paragraph" style:parent-style-name="Table_20_Contents">
      <style:text-properties style:use-window-font-color="true" style:font-name="Univers" fo:font-size="11pt" officeooo:rsid="00279018" officeooo:paragraph-rsid="00279018" fo:background-color="transparent" style:font-size-asian="11pt" style:font-size-complex="11pt"/>
    </style:style>
    <style:style style:name="P20" style:family="paragraph" style:parent-style-name="Table_20_Contents">
      <style:text-properties style:use-window-font-color="true" style:font-name="Univers" fo:font-size="11pt" officeooo:rsid="0007c3ab" officeooo:paragraph-rsid="0007c3ab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officeooo:rsid="0007c3ab" officeooo:paragraph-rsid="0007c3ab"/>
    </style:style>
    <style:style style:name="P22" style:family="paragraph" style:parent-style-name="Table_20_Contents">
      <style:paragraph-properties fo:text-align="center" style:justify-single-word="false"/>
      <style:text-properties fo:color="#ff0000" officeooo:rsid="0020f8c4" officeooo:paragraph-rsid="0020f8c4"/>
    </style:style>
    <style:style style:name="P23" style:family="paragraph" style:parent-style-name="Table_20_Contents">
      <style:text-properties style:font-name="Univers" fo:font-size="11pt" fo:background-color="transparent" style:font-size-asian="11pt" style:font-size-complex="11pt"/>
    </style:style>
    <style:style style:name="P24" style:family="paragraph" style:parent-style-name="Table_20_Contents">
      <style:text-properties style:font-name="Univers" fo:font-size="11pt" officeooo:rsid="002c3cbd" officeooo:paragraph-rsid="002c3cbd" fo:background-color="transparent" style:font-size-asian="11pt" style:font-size-complex="11pt"/>
    </style:style>
    <style:style style:name="P25" style:family="paragraph" style:parent-style-name="Table_20_Contents">
      <style:text-properties style:font-name="Univers" fo:font-size="11pt" officeooo:rsid="002db1ce" officeooo:paragraph-rsid="002db1ce" fo:background-color="transparent" style:font-size-asian="11pt" style:font-size-complex="11pt"/>
    </style:style>
    <style:style style:name="P26" style:family="paragraph" style:parent-style-name="Table_20_Contents">
      <style:text-properties style:font-name="Univers" fo:font-size="11pt" officeooo:rsid="002e49c8" officeooo:paragraph-rsid="002e49c8" fo:background-color="transparent" style:font-size-asian="11pt" style:font-size-complex="11pt"/>
    </style:style>
    <style:style style:name="P27" style:family="paragraph" style:parent-style-name="Table_20_Contents">
      <style:text-properties style:font-name="Univers" fo:font-size="11pt" officeooo:rsid="001ac09f" officeooo:paragraph-rsid="001ac09f" fo:background-color="transparent" style:font-size-asian="11pt" style:font-size-complex="11pt"/>
    </style:style>
    <style:style style:name="P28" style:family="paragraph" style:parent-style-name="Standard">
      <style:text-properties style:use-window-font-color="true" style:font-name="Univers" fo:font-size="11pt" fo:font-weight="normal" officeooo:rsid="002fddb3" officeooo:paragraph-rsid="002fddb3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use-window-font-color="true" style:font-name="Univers" fo:font-size="11pt" fo:font-weight="normal" officeooo:rsid="0009e568" officeooo:paragraph-rsid="000f5949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style:use-window-font-color="true"/>
    </style:style>
    <style:style style:name="P31" style:family="paragraph" style:parent-style-name="Table_20_Contents">
      <style:text-properties style:use-window-font-color="true" officeooo:rsid="002f9727" officeooo:paragraph-rsid="002f9727"/>
    </style:style>
    <style:style style:name="P32" style:family="paragraph" style:parent-style-name="Table_20_Contents">
      <style:text-properties style:use-window-font-color="true" style:font-name="Univers" fo:font-size="11pt" fo:background-color="transparent" style:font-size-asian="11pt" style:font-size-complex="11pt"/>
    </style:style>
    <style:style style:name="P33" style:family="paragraph" style:parent-style-name="Table_20_Contents">
      <style:text-properties style:use-window-font-color="true" style:font-name="Univers" fo:font-size="11pt" officeooo:rsid="002f9727" officeooo:paragraph-rsid="002f9727" fo:background-color="transparent" style:font-size-asian="11pt" style:font-size-complex="11pt"/>
    </style:style>
    <style:style style:name="P34" style:family="paragraph" style:parent-style-name="Table_20_Contents">
      <style:text-properties style:use-window-font-color="true" style:font-name="Univers" fo:font-size="11pt" officeooo:rsid="002fddb3" officeooo:paragraph-rsid="002fddb3" fo:background-color="transparent" style:font-size-asian="11pt" style:font-size-complex="11pt"/>
    </style:style>
    <style:style style:name="P35" style:family="paragraph" style:parent-style-name="Table_20_Contents">
      <style:text-properties style:use-window-font-color="true" style:font-name="Univers" fo:font-size="11pt" officeooo:rsid="0031746a" officeooo:paragraph-rsid="0031746a" fo:background-color="transparent" style:font-size-asian="11pt" style:font-size-complex="11pt"/>
    </style:style>
    <style:style style:name="P36" style:family="paragraph" style:parent-style-name="Table_20_Contents">
      <style:text-properties style:use-window-font-color="true" style:font-name="Univers" fo:font-size="11pt" officeooo:rsid="00334e60" officeooo:paragraph-rsid="00334e60" fo:background-color="transparent" style:font-size-asian="11pt" style:font-size-complex="11pt"/>
    </style:style>
    <style:style style:name="P37" style:family="paragraph" style:parent-style-name="Table_20_Contents">
      <style:text-properties style:use-window-font-color="true" style:font-name="Univers" fo:font-size="11pt" officeooo:rsid="002c3cbd" officeooo:paragraph-rsid="002c3cbd" fo:background-color="transparent" style:font-size-asian="11pt" style:font-size-complex="11pt"/>
    </style:style>
    <style:style style:name="P38" style:family="paragraph" style:parent-style-name="Table_20_Contents">
      <style:text-properties style:use-window-font-color="true" style:font-name="Univers" fo:font-size="11pt" officeooo:rsid="002db1ce" officeooo:paragraph-rsid="002db1ce" fo:background-color="transparent" style:font-size-asian="11pt" style:font-size-complex="11pt"/>
    </style:style>
    <style:style style:name="P39" style:family="paragraph" style:parent-style-name="Table_20_Contents">
      <style:text-properties style:use-window-font-color="true" style:font-name="Univers" fo:font-size="11pt" officeooo:rsid="002e49c8" officeooo:paragraph-rsid="002e49c8" fo:background-color="transparent" style:font-size-asian="11pt" style:font-size-complex="11pt"/>
    </style:style>
    <style:style style:name="P40" style:family="paragraph" style:parent-style-name="Table_20_Contents">
      <style:text-properties style:use-window-font-color="true" style:font-name="Univers" fo:font-size="11pt" fo:font-weight="normal" officeooo:rsid="002fddb3" officeooo:paragraph-rsid="002fddb3" fo:background-color="transparent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style:use-window-font-color="true" style:font-name="Univers" fo:font-size="11pt" fo:font-weight="normal" officeooo:rsid="001ac09f" officeooo:paragraph-rsid="002554a2" fo:background-color="transparent" style:font-size-asian="11pt" style:font-weight-asian="normal" style:font-size-complex="11pt" style:font-weight-complex="normal"/>
    </style:style>
    <style:style style:name="P42" style:family="paragraph" style:parent-style-name="Table_20_Contents">
      <style:text-properties style:use-window-font-color="true" style:font-name="Univers" fo:font-size="11pt" fo:font-weight="normal" officeooo:rsid="001ac09f" officeooo:paragraph-rsid="001f64ff" fo:background-color="transparent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style:use-window-font-color="true" style:font-name="Univers" fo:font-size="11pt" fo:font-weight="normal" officeooo:rsid="0031746a" officeooo:paragraph-rsid="0031746a" fo:background-color="transparent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style:use-window-font-color="true" style:font-name="Univers" fo:font-size="11pt" fo:font-weight="normal" officeooo:rsid="00334e60" officeooo:paragraph-rsid="00334e60" fo:background-color="transparent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style:use-window-font-color="true" officeooo:rsid="002fddb3" officeooo:paragraph-rsid="002fddb3"/>
    </style:style>
    <style:style style:name="P46" style:family="paragraph" style:parent-style-name="Table_20_Contents">
      <style:text-properties style:font-name="Univers" fo:font-size="11pt" fo:background-color="transparent" style:font-size-asian="11pt" style:font-size-complex="11pt"/>
    </style:style>
    <style:style style:name="P47" style:family="paragraph" style:parent-style-name="Table_20_Contents">
      <style:text-properties style:font-name="Univers" fo:font-size="11pt" officeooo:rsid="002db1ce" officeooo:paragraph-rsid="002db1ce" fo:background-color="transparent" style:font-size-asian="11pt" style:font-size-complex="11pt"/>
    </style:style>
    <style:style style:name="P48" style:family="paragraph" style:parent-style-name="Table_20_Contents">
      <style:text-properties style:font-name="Univers" fo:font-size="11pt" officeooo:rsid="002f9727" officeooo:paragraph-rsid="002f9727" fo:background-color="transparent" style:font-size-asian="11pt" style:font-size-complex="11pt"/>
    </style:style>
    <style:style style:name="P49" style:family="paragraph" style:parent-style-name="Table_20_Contents">
      <style:text-properties style:font-name="Univers" fo:font-size="11pt" officeooo:rsid="002fddb3" officeooo:paragraph-rsid="002fddb3" fo:background-color="transparent" style:font-size-asian="11pt" style:font-size-complex="11pt"/>
    </style:style>
    <style:style style:name="P50" style:family="paragraph" style:parent-style-name="Table_20_Contents">
      <style:text-properties style:font-name="Univers" fo:font-size="11pt" officeooo:rsid="002c3cbd" officeooo:paragraph-rsid="002c3cbd" fo:background-color="transparent" style:font-size-asian="11pt" style:font-size-complex="11pt"/>
    </style:style>
    <style:style style:name="T1" style:family="text">
      <style:text-properties officeooo:rsid="0007c3ab"/>
    </style:style>
    <style:style style:name="T2" style:family="text">
      <style:text-properties officeooo:rsid="0009e568"/>
    </style:style>
    <style:style style:name="T3" style:family="text">
      <style:text-properties officeooo:rsid="000b899f"/>
    </style:style>
    <style:style style:name="T4" style:family="text">
      <style:text-properties officeooo:rsid="0019cb4e"/>
    </style:style>
    <style:style style:name="T5" style:family="text">
      <style:text-properties officeooo:rsid="001ac09f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353c8a" style:font-size-asian="10.5pt" style:font-size-complex="10.5pt"/>
    </style:style>
    <style:style style:name="T8" style:family="text">
      <style:text-properties officeooo:rsid="002c3cbd"/>
    </style:style>
    <style:style style:name="T9" style:family="text">
      <style:text-properties officeooo:rsid="002f9727"/>
    </style:style>
    <style:style style:name="T10" style:family="text">
      <style:text-properties officeooo:rsid="00334e60"/>
    </style:style>
    <style:style style:name="T11" style:family="text">
      <style:text-properties officeooo:rsid="00353c8a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ENDRIER ASTREINTES </text:p>
      <text:p text:style-name="P2">RESPONSABLES DE SALL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office:value-type="string">
            <text:p text:style-name="P21">WE du…</text:p>
            <text:p text:style-name="P22">donc samedi ET dimanche</text:p>
          </table:table-cell>
          <table:table-cell table:style-name="Tableau1.A1" table:number-columns-spanned="6" office:value-type="string">
            <text:p text:style-name="P7">RESPONSABLE<text:span text:style-name="T1">S</text:span> SENIOR<text:span text:style-name="T11">S</text:span> MASCULIN<text:span text:style-name="T11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5"><text:span text:style-name="T6">RESPONSABLE</text:span><text:span text:style-name="T7">S</text:span> SENIOR<text:span text:style-name="T11">S</text:span> </text:p>
            <text:p text:style-name="P5">FEMININ<text:span text:style-name="T11">ES</text:span></text:p>
          </table:table-cell>
          <table:covered-table-cell/>
          <table:table-cell table:style-name="Tableau1.J1" table:number-columns-spanned="2" office:value-type="string">
            <text:p text:style-name="P5"><text:span text:style-name="T6">RESPONSABLE</text:span><text:span text:style-name="T7">S</text:span> U18</text:p>
            <text:p text:style-name="P5"><text:s/>MASCULIN<text:span text:style-name="T11">S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3" office:value-type="date" office:date-value="2022-09-24">
            <text:p text:style-name="P6"><text:span text:style-name="T4">24</text:span>/<text:span text:style-name="T4">09</text:span>/<text:span text:style-name="T1">22</text:span></text:p>
          </table:table-cell>
          <table:table-cell table:style-name="Tableau1.A2" office:value-type="string">
            <text:p text:style-name="P13">MARC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4">CREVETTE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3" office:value-type="date" office:date-value="2022-10-01">
            <text:p text:style-name="P6"><text:span text:style-name="T4">01</text:span>/10/<text:span text:style-name="T1">22</text:span></text:p>
          </table:table-cell>
          <table:table-cell table:style-name="Tableau1.A2" office:value-type="string">
            <text:p text:style-name="P17">MARTIN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34">TONY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5">AXEL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6"><text:span text:style-name="T4">08</text:span>/10/<text:span text:style-name="T1">22</text:span></text:p>
          </table:table-cell>
          <table:table-cell table:style-name="Tableau1.A2" office:value-type="string">
            <text:p text:style-name="P18">BENJI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34">MAXOU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6">YANN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3" office:value-type="date" office:date-value="2022-10-15">
            <text:p text:style-name="P6"><text:span text:style-name="T4">15</text:span>/1<text:span text:style-name="T1">0</text:span>/<text:span text:style-name="T1">22</text:span></text:p>
          </table:table-cell>
          <table:table-cell table:style-name="Tableau1.A2" office:value-type="string">
            <text:p text:style-name="P18">JEAN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34">ETIENNE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6">LOUIS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6"><text:span text:style-name="T4">22</text:span>/1<text:span text:style-name="T4">0</text:span>/<text:span text:style-name="T1">22</text:span></text:p>
            <text:p text:style-name="P31">CdeF</text:p>
          </table:table-cell>
          <table:table-cell table:style-name="Tableau1.A2" office:value-type="string">
            <text:p text:style-name="P34">EWA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6">GUIGUI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6"><text:span text:style-name="T9">12</text:span>/11/<text:span text:style-name="T1">22</text:span></text:p>
          </table:table-cell>
          <table:table-cell table:style-name="Tableau1.A2" office:value-type="string">
            <text:p text:style-name="P34">RONA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>ARTHUR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8"/>
          </table:table-cell>
        </table:table-row>
        <table:table-row table:style-name="Tableau1.2">
          <table:table-cell table:style-name="Tableau1.A2" office:value-type="string">
            <text:p text:style-name="P6"><text:span text:style-name="T9">19</text:span>/11/<text:span text:style-name="T1">22</text:span></text:p>
          </table:table-cell>
          <table:table-cell table:style-name="Tableau1.A2" office:value-type="string">
            <text:p text:style-name="P34">PIERROT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>NONO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8"/>
          </table:table-cell>
        </table:table-row>
        <table:table-row table:style-name="Tableau1.2">
          <table:table-cell table:style-name="Tableau1.A2" office:value-type="string">
            <text:p text:style-name="P8">2<text:span text:style-name="T9">6</text:span>/11/2<text:span text:style-name="T8">2</text:span></text:p>
          </table:table-cell>
          <table:table-cell table:style-name="Tableau1.A2" office:value-type="string">
            <text:p text:style-name="P33">ETIENN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48">JULIEN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6"><text:span text:style-name="T2">03</text:span>/12/<text:span text:style-name="T2">22</text:span></text:p>
          </table:table-cell>
          <table:table-cell table:style-name="Tableau1.A2" office:value-type="string">
            <text:p text:style-name="P33">ROMA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48">LOIK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3" office:value-type="date" office:date-value="2022-12-10">
            <text:p text:style-name="P6"><text:span text:style-name="T2">10</text:span>/12/<text:span text:style-name="T2">22</text:span></text:p>
          </table:table-cell>
          <table:table-cell table:style-name="Tableau1.A2" office:value-type="string">
            <text:p text:style-name="P33">NICOLAS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4">NICO D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48">ARTHUR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26"/>
          </table:table-cell>
        </table:table-row>
        <table:table-row table:style-name="Tableau1.2">
          <table:table-cell table:style-name="Tableau1.A2" office:value-type="string">
            <text:p text:style-name="P31">17/12/22</text:p>
            <text:p text:style-name="P31">CdeF</text:p>
          </table:table-cell>
          <table:table-cell table:style-name="Tableau1.A2" office:value-type="string">
            <text:p text:style-name="P35">THOMA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>MATTHIEU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25"/>
          </table:table-cell>
        </table:table-row>
        <table:table-row table:style-name="Tableau1.2">
          <table:table-cell table:style-name="Tableau1.A3" office:value-type="date" office:date-value="2023-01-07">
            <text:p text:style-name="P6">0<text:span text:style-name="T9">7</text:span>/01/2<text:span text:style-name="T8">3</text:span></text:p>
          </table:table-cell>
          <table:table-cell table:style-name="Tableau1.A2" office:value-type="string">
            <text:p text:style-name="P34">MARC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>JEA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49">MARTIN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25"/>
          </table:table-cell>
        </table:table-row>
        <table:table-row table:style-name="Tableau1.2">
          <table:table-cell table:style-name="Tableau1.A3" office:value-type="date" office:date-value="2023-01-14">
            <text:p text:style-name="P6">1<text:span text:style-name="T9">4</text:span>/01/2<text:span text:style-name="T8">3</text:span></text:p>
          </table:table-cell>
          <table:table-cell table:style-name="Tableau1.A2" office:value-type="string">
            <text:p text:style-name="P33">PTIJU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48">NONO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3" office:value-type="date" office:date-value="2023-01-21">
            <text:p text:style-name="P6"><text:span text:style-name="T2">21</text:span>/01/2<text:span text:style-name="T8">3</text:span></text:p>
          </table:table-cell>
          <table:table-cell table:style-name="Tableau1.A2" office:value-type="string">
            <text:p text:style-name="P33">TITIN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>NICOLA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8">MAXOU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6"><text:span text:style-name="T4">28</text:span>/01/2</text:p>
          </table:table-cell>
          <table:table-cell table:style-name="Tableau1.A2" office:value-type="string">
            <text:p text:style-name="P34">NICO D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>DAVID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9">THEO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3" office:value-type="date" office:date-value="2023-02-04">
            <text:p text:style-name="P6"><text:span text:style-name="T9">04</text:span>/02/2<text:span text:style-name="T8">3</text:span></text:p>
          </table:table-cell>
          <table:table-cell table:style-name="Tableau1.A2" office:value-type="string">
            <text:p text:style-name="P34">NATHA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>ALA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9">BRICE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8"/>
          </table:table-cell>
        </table:table-row>
        <table:table-row table:style-name="Tableau1.2">
          <table:table-cell table:style-name="Tableau1.A3" office:value-type="date" office:date-value="2023-03-04">
            <text:p text:style-name="P6"><text:span text:style-name="T3">04</text:span>/0<text:span text:style-name="T5">3</text:span>/2<text:span text:style-name="T8">3</text:span></text:p>
          </table:table-cell>
          <table:table-cell table:style-name="Tableau1.A2" office:value-type="string">
            <text:p text:style-name="P34">MATTHIEU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>IGOR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9">ALAN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3" office:value-type="date" office:date-value="2023-03-11">
            <text:p text:style-name="P6">1<text:span text:style-name="T9">1</text:span>/03/2<text:span text:style-name="T8">3</text:span></text:p>
          </table:table-cell>
          <table:table-cell table:style-name="Tableau1.A2" office:value-type="string">
            <text:p text:style-name="P40">CREVETTE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>JULIEN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9">ROMAIN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5"/>
          </table:table-cell>
          <table:table-cell table:style-name="Tableau1.K2" office:value-type="string">
            <text:p text:style-name="P49"/>
          </table:table-cell>
        </table:table-row>
        <table:table-row table:style-name="Tableau1.2">
          <table:table-cell table:style-name="Tableau1.A3" office:value-type="date" office:date-value="2023-03-18">
            <text:p text:style-name="P6">1<text:span text:style-name="T9">8</text:span>/03/<text:span text:style-name="T5">23</text:span></text:p>
          </table:table-cell>
          <table:table-cell table:style-name="Tableau1.A2" office:value-type="string">
            <text:p text:style-name="P40">AXEL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>LOUIS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3" office:value-type="date" office:date-value="2023-03-25">
            <text:p text:style-name="P6">2<text:span text:style-name="T9">5</text:span>/03/2<text:span text:style-name="T8">3</text:span></text:p>
          </table:table-cell>
          <table:table-cell table:style-name="Tableau1.A2" office:value-type="string">
            <text:p text:style-name="P40">THOMAS gb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3">THEO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9">THOMAS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3" office:value-type="date" office:date-value="2023-04-01">
            <text:p text:style-name="P6"><text:span text:style-name="T5">01</text:span>/04/2<text:span text:style-name="T8">3</text:span></text:p>
          </table:table-cell>
          <table:table-cell table:style-name="Tableau1.A2" office:value-type="string">
            <text:p text:style-name="P40">IGOR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3">TITINE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9">DAVID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3" office:value-type="date" office:date-value="2023-04-08">
            <text:p text:style-name="P45">08/04/23</text:p>
          </table:table-cell>
          <table:table-cell table:style-name="Tableau1.A2" office:value-type="string">
            <text:p text:style-name="P40">RONAN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28">YANN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49">PIERROT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3" office:value-type="date" office:date-value="2023-05-06">
            <text:p text:style-name="P9"><text:span text:style-name="T5">06</text:span>/0<text:span text:style-name="T5">5</text:span>/2<text:span text:style-name="T8">3</text:span></text:p>
          </table:table-cell>
          <table:table-cell table:style-name="Tableau1.A2" office:value-type="string">
            <text:p text:style-name="P44">BRICE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28">BENJI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49">YOANN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6"><text:span text:style-name="T5">13</text:span>/05/2<text:span text:style-name="T8">3</text:span></text:p>
          </table:table-cell>
          <table:table-cell table:style-name="Tableau1.A2" office:value-type="string">
            <text:p text:style-name="P40">MATHEO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9">TONY</text:p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  <table:table-row table:style-name="Tableau1.2">
          <table:table-cell table:style-name="Tableau1.A3">
            <text:p text:style-name="P6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K2" office:value-type="string">
            <text:p text:style-name="P23"/>
          </table:table-cell>
        </table:table-row>
      </table:table>
      <text:p text:style-name="Standard"/>
      <text:p text:style-name="P3">1 RESPONSABLE TABLE DE MARQUE</text:p>
      <text:p text:style-name="P3">1 RESPONSABLE ORDINATEUR (code PHB22440)</text:p>
      <text:p text:style-name="P3">1 RESPONSABLE DE SALLE <text:span text:style-name="T10">(et </text:span>BUVETTE <text:span text:style-name="T8">si besoin)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21:28:22.02</meta:creation-date>
    <dc:date>2022-09-24T18:14:33.867000000</dc:date>
    <meta:editing-duration>PT11H41M6S</meta:editing-duration>
    <meta:editing-cycles>41</meta:editing-cycles>
    <meta:generator>LibreOffice/6.2.7.1$Windows_X86_64 LibreOffice_project/23edc44b61b830b7d749943e020e96f5a7df63bf</meta:generator>
    <meta:print-date>2021-10-13T16:18:23.073000000</meta:print-date>
    <meta:document-statistic meta:table-count="1" meta:image-count="0" meta:object-count="0" meta:page-count="2" meta:paragraph-count="100" meta:word-count="129" meta:character-count="806" meta:non-whitespace-character-count="774"/>
  </office:meta>
</office:document-meta>
</file>